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Heading_20_1">
      <style:text-properties fo:font-size="11pt" style:font-size-asian="11pt" style:font-size-complex="11pt"/>
    </style:style>
    <style:style style:name="P3" style:family="paragraph" style:parent-style-name="Standard">
      <style:paragraph-properties fo:text-align="center" style:justify-single-word="false"/>
      <style:text-properties fo:font-weight="bold" style:font-weight-asian="bold" style:font-size-complex="11pt"/>
    </style:style>
    <style:style style:name="P4" style:family="paragraph" style:parent-style-name="Standard">
      <style:paragraph-properties fo:text-align="center" style:justify-single-word="false"/>
    </style:style>
    <style:style style:name="P5" style:family="paragraph" style:parent-style-name="Normal_20__28_Web_29_">
      <style:paragraph-properties fo:margin-top="0.176cm" fo:margin-bottom="0cm" style:contextual-spacing="false"/>
      <style:text-properties fo:font-size="11pt" fo:font-weight="bold" style:font-size-asian="11pt" style:font-weight-asian="bold" style:font-size-complex="11pt" style:font-weight-complex="bold"/>
    </style:style>
    <style:style style:name="P6" style:family="paragraph" style:parent-style-name="Normal_20__28_Web_29_">
      <style:paragraph-properties fo:margin-top="0.176cm" fo:margin-bottom="0cm" style:contextual-spacing="false" fo:text-align="center" style:justify-single-word="false"/>
      <style:text-properties fo:font-size="11pt" fo:font-weight="bold" officeooo:rsid="00177f79" officeooo:paragraph-rsid="00177f79" style:font-size-asian="11pt" style:font-weight-asian="bold" style:font-size-complex="11pt" style:font-weight-complex="bold"/>
    </style:style>
    <style:style style:name="P7" style:family="paragraph" style:parent-style-name="Normal_20__28_Web_29_">
      <style:paragraph-properties fo:margin-top="0.176cm" fo:margin-bottom="0cm" style:contextual-spacing="false" fo:text-align="center" style:justify-single-word="false"/>
      <style:text-properties fo:font-size="11pt" fo:font-weight="bold" style:font-size-asian="11pt" style:font-weight-asian="bold" style:font-size-complex="11pt" style:font-weight-complex="bold"/>
    </style:style>
    <style:style style:name="P8" style:family="paragraph" style:parent-style-name="Standard">
      <style:paragraph-properties fo:text-align="justify" style:justify-single-word="false"/>
      <style:text-properties officeooo:rsid="00181f37" officeooo:paragraph-rsid="00161fdc"/>
    </style:style>
    <style:style style:name="P9" style:family="paragraph" style:parent-style-name="Standard">
      <style:paragraph-properties fo:text-align="justify" style:justify-single-word="false"/>
      <style:text-properties officeooo:rsid="0019e0f7" officeooo:paragraph-rsid="00161fdc"/>
    </style:style>
    <style:style style:name="P10" style:family="paragraph" style:parent-style-name="Standard">
      <style:paragraph-properties fo:text-align="justify" style:justify-single-word="false"/>
      <style:text-properties officeooo:rsid="001a5bbe" officeooo:paragraph-rsid="00161fdc"/>
    </style:style>
    <style:style style:name="P11" style:family="paragraph" style:parent-style-name="Standard">
      <style:paragraph-properties fo:text-align="justify" style:justify-single-word="false"/>
      <style:text-properties fo:font-weight="bold" officeooo:rsid="001a1c11" officeooo:paragraph-rsid="001a1c11" style:font-weight-asian="bold" style:font-weight-complex="bold"/>
    </style:style>
    <style:style style:name="T1" style:family="text">
      <style:text-properties fo:font-weight="bold" style:font-weight-asian="bold" style:font-size-complex="11pt"/>
    </style:style>
    <style:style style:name="T2" style:family="text">
      <style:text-properties fo:font-weight="bold" officeooo:rsid="001ab91a" style:font-weight-asian="bold" style:font-size-complex="11pt"/>
    </style:style>
    <style:style style:name="T3" style:family="text">
      <style:text-properties fo:font-weight="bold" style:font-weight-asian="bold"/>
    </style:style>
    <style:style style:name="T4" style:family="text">
      <style:text-properties officeooo:rsid="00177f79"/>
    </style:style>
    <style:style style:name="T5" style:family="text">
      <style:text-properties officeooo:rsid="001d2981"/>
    </style:style>
    <style:style style:name="T6" style:family="text">
      <style:text-properties officeooo:rsid="001a1c11"/>
    </style:style>
    <style:style style:name="T7" style:family="text">
      <style:text-properties officeooo:rsid="001ab91a"/>
    </style:style>
    <style:style style:name="T8" style:family="text">
      <style:text-properties officeooo:rsid="001c9382"/>
    </style:style>
    <style:style style:name="T9" style:family="text">
      <style:text-properties officeooo:rsid="0019e0f7"/>
    </style:style>
    <style:style style:name="T10" style:family="text">
      <style:text-properties officeooo:rsid="001a5bbe"/>
    </style:style>
    <style:style style:name="T11" style:family="text">
      <style:text-properties officeooo:rsid="001da62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FRENE 66</text:p>
      <text:p text:style-name="P1">____________________________________________________________________________________________</text:p>
      <text:p text:style-name="P1"/>
      <text:p text:style-name="P1">Fédération pour les Espaces Naturels et l’Environnement – Pyrénées-Orientales</text:p>
      <text:p text:style-name="P1">Membre de France Nature Environnement</text:p>
      <text:p text:style-name="P1">____________________________________________________________________________________________</text:p>
      <text:p text:style-name="P1"/>
      <text:h text:style-name="P2" text:outline-level="1">Siège social : FRENE 66 - 16, rue Petite-la-Réal 66000-Perpignan</text:h>
      <text:p text:style-name="P3">Tél. 04 68 34 98 26 <text:s/>Mail : frene66@gmail.com</text:p>
      <text:p text:style-name="P4"><text:span text:style-name="T1">___________________________________www.frene66.</text:span><text:span text:style-name="T2">com</text:span><text:span text:style-name="T1">________________</text:span><text:span text:style-name="T3">__________________________</text:span></text:p>
      <text:p text:style-name="P5"/>
      <text:p text:style-name="P5"><text:s/><text:span text:style-name="T4">Communiqué de presse du 23 octobre 2025</text:span></text:p>
      <text:p text:style-name="P6">BATAILLE POUR LE ROC D’AUDE</text:p>
      <text:p text:style-name="P6">NON A LA MÉGA BASSINE POUR LES CANONS A NEIGE </text:p>
      <text:p text:style-name="P7"/>
      <text:p text:style-name="P8">Une simple déclaration administrative. Une complicité bienveillante de l’État (DREAL). Un empressement intéressé de l’Office <text:span text:style-name="T5">N</text:span>ational de<text:span text:style-name="T5">s</text:span> <text:span text:style-name="T5">F</text:span>orêt<text:span text:style-name="T5">s</text:span>. Voilà ce que révèle le dossier de construction d’une méga bassine pour les canons à neige de la station de ski des ANGLES au Pic d’Aude, dans les Pyrénées-Orientales.</text:p>
      <text:p text:style-name="P8"/>
      <text:p text:style-name="P8">Il s’agit à 2 <text:span text:style-name="T6">3</text:span>00 <text:span text:style-name="T7">m </text:span>d’altitude, sur l’un des plus beaux points de vue du Capcir, en pl<text:span text:style-name="T5">e</text:span>in parc naturel régional des Pyrénées catalanes, d’implanter un cratère de 3,5 ha pouvant stocker 110 000 m<text:span text:style-name="T7">3</text:span> <text:span text:style-name="T5">d’eau, </text:span><text:span text:style-name="T8">l</text:span>e tout profond de 7 mètres et entouré d’<text:span text:style-name="T7">un</text:span> haut grillage pour empêcher troupeaux et faune sauvage de s’y noyer.</text:p>
      <text:p text:style-name="P8"/>
      <text:p text:style-name="P8">La désinvolture de la procédure est à peine inimaginable tant sur le plan sécuritaire que sur la plan de la protection des espèces et du paysage. </text:p>
      <text:p text:style-name="P8"/>
      <text:p text:style-name="P8">Pour éviter la législation sur les barrages, un calcul spécieux a permis de passer sous le seuil d’une procédure plus sérieuse d’autorisation selon le code de l’environnement. Pour 30 petits centimètres cette méga bassine ne bénéficie pas d’une étude de sécurité alors même que les experts sont particulièrement inquiets sur l’entretien et la fiabilité dans le temps des retenues collinaires déjà construites dans les stations de ski.</text:p>
      <text:p text:style-name="P8"/>
      <text:p text:style-name="P8">Pour éviter la protection des espèces et des milieux naturels, il n’y a q<text:span text:style-name="T9">u</text:span>e <text:span text:style-name="T9">le</text:span> blabla<text:span text:style-name="T6">bla</text:span> <text:span text:style-name="T9">d’une étude payée par la commune, </text:span>démenti<text:span text:style-name="T5">e</text:span> par toutes les protections concern<text:span text:style-name="T9">a</text:span>nt le site et pa<text:span text:style-name="T9">r </text:span><text:s/>les <text:span text:style-name="T9">inv</text:span>entaires naturalistes. <text:span text:style-name="T9">Le Roc d’Aude participe au réseau Natura 2000 Capcir-Carlit-Campcardos et aux zones d’intérêt écologique faunistique et floristique de la Vallée de Balcère et du lac d’Aude. <text:s/>Le site est particulièrement favorable à la Perdrix grise et au Grand Tétras espèces sur la liste rouge de l’UICN et en déclin dans les Pyrénées.</text:span></text:p>
      <text:p text:style-name="P8"/>
      <text:p text:style-name="P9">Pour éviter la contestation sur la consommation d’eau, la commune prétend <text:span text:style-name="T7">à</text:span> un multi-usage<text:span text:style-name="T7">s</text:span> <text:span text:style-name="T10">mythique pour abreuver les bestiaux et </text:span><text:span text:style-name="T5">assurer </text:span><text:span text:style-name="T10">l’</text:span><text:span text:style-name="T5">alimentation en </text:span><text:span text:style-name="T10">eau potable. Paradoxalement, en pleine période de sécheresse, l’industrie de gaspillage des canons à neige n’a pas été touchée. Aucun effort de <text:s/>restriction, l</text:span><text:span text:style-name="T6">a</text:span><text:span text:style-name="T10"> commune et l’État s’appuyant </text:span><text:span text:style-name="T5">toujours </text:span><text:span text:style-name="T10">sur un arrêté </text:span><text:span text:style-name="T6">préfectoral </text:span><text:span text:style-name="T10">datant de près de 20 ans </text:span><text:span text:style-name="T6">qui </text:span><text:span text:style-name="T10">autoris</text:span><text:span text:style-name="T6">e</text:span><text:span text:style-name="T10"> la </text:span><text:span text:style-name="T7">station des Angles à</text:span><text:span text:style-name="T10"> consomm</text:span><text:span text:style-name="T7">er</text:span><text:span text:style-name="T10"> 300 000 m</text:span><text:span text:style-name="T7">3</text:span><text:span text:style-name="T10"> d’eau pour </text:span><text:span text:style-name="T7">son usine à</text:span><text:span text:style-name="T10"> neige artificielle.</text:span></text:p>
      <text:p text:style-name="P9"/>
      <text:p text:style-name="P10">Aujourd’hui la bataille du Roc d’Aude est lancée. Un front associatif s’est constitué au sein de la population du village et au-delà pour, dans <text:span text:style-name="T6">u</text:span>n premier temps, contester le troc <text:span text:style-name="T6">préjudiciable</text:span> de terrains entre l’ONF et la commune, celle-ci <text:span text:style-name="T5">ayant </text:span>céd<text:span text:style-name="T5">é</text:span> 33 ha de sa forêt communale pour obtenir la propriété des 6 ha de domanial où s’implanterait le cratère. </text:p>
      <text:p text:style-name="P10"/>
      <text:p text:style-name="P10">Tout cela en dit long sur le <text:span text:style-name="T11">continuel</text:span> gaspillage financier au moment où les Français vont devoir subir une loi de finance draconienne pour faire des économies. Tout cela en dit long sur la fumeuse transition écologique du gouvernement <text:s/>incapable de mettre en œuvre les plans d’action pour la protection de la biodiversité dans un contexte de changement climatique périlleux.</text:p>
      <text:p text:style-name="P10"/>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1pt" fo:language="fr" fo:country="FR" style:letter-kerning="true"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size="10pt" fo:font-weight="bold" style:font-size-asian="10pt" style:font-weight-asian="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paragraph-properties fo:margin-top="0.176cm" fo:margin-bottom="0.21cm" style:contextual-spacing="false" fo:hyphenation-ladder-count="no-limit" fo:hyphenation-keep="auto" loext:hyphenation-keep-type="column" loext:hyphenation-keep-line="false"/>
      <style:text-properties fo:font-size="12pt" style:letter-kerning="false" style:font-size-asian="12pt" style:font-size-complex="12pt" fo:hyphenate="true" fo:hyphenation-remain-char-count="2" fo:hyphenation-push-char-count="2" loext:hyphenation-no-caps="false" loext:hyphenation-no-last-word="false" loext:hyphenation-word-char-count="5" loext:hyphenation-zone="no-limit"/>
    </style:style>
    <style:style style:name="WW8Num2z0" style:family="text">
      <style:text-properties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1" style:display-name="Police par défaut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1.501cm" fo:margin-right="1.501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FRENE 66</dc:title>
    <meta:initial-creator>x</meta:initial-creator>
    <meta:creation-date>2008-06-16T17:35:00</meta:creation-date>
    <dc:date>2025-10-23T14:58:36.718338600</dc:date>
    <meta:print-date>2016-05-06T16:24:00</meta:print-date>
    <meta:editing-cycles>21</meta:editing-cycles>
    <meta:editing-duration>PT5H42M55S</meta:editing-duration>
    <meta:generator>LibreOffice/25.8.2.2$Windows_X86_64 LibreOffice_project/d401f2107ccab8f924a8e2df40f573aab7605b6f</meta:generator>
    <meta:document-statistic meta:table-count="0" meta:image-count="0" meta:object-count="0" meta:page-count="1" meta:paragraph-count="19" meta:word-count="543" meta:character-count="3603" meta:non-whitespace-character-count="3069"/>
  </office:meta>
</office:document-meta>
</file>